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7.622cm"/>
    </style:style>
    <style:style style:name="co6" style:family="table-column">
      <style:table-column-properties fo:break-before="auto" style:column-width="33.419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4.226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1.139cm"/>
    </style:style>
    <style:style style:name="co13" style:family="table-column">
      <style:table-column-properties fo:break-before="auto" style:column-width="4.969cm"/>
    </style:style>
    <style:style style:name="co14" style:family="table-column">
      <style:table-column-properties fo:break-before="auto" style:column-width="10.769cm"/>
    </style:style>
    <style:style style:name="co15" style:family="table-column">
      <style:table-column-properties fo:break-before="auto" style:column-width="6.1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Usage_20_de_20_la_20_réserve_20_du_20_37">
      <style:table-properties table:display="true" style:writing-mode="lr-tb"/>
    </style:style>
    <style:style style:name="ta2" style:family="table" style:master-page-name="PageStyle_5f_Communes_20_du_20_37_20_bénéficaires">
      <style:table-properties table:display="true" style:writing-mode="lr-tb"/>
    </style:style>
    <style:style style:name="ta3" style:family="table" style:master-page-name="PageStyle_5f_Répartition_20_par_20_commune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7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Pilote_20_de_20_données_20_-_20_Coin">
      <style:table-cell-properties fo:border-bottom="0.035cm solid #000000" fo:border-left="0.035cm solid #000000" fo:border-right="0.071cm solid #000000" fo:border-top="0.071cm solid #000000"/>
    </style:style>
    <style:style style:name="ce9" style:family="table-cell" style:parent-style-name="Pilote_20_de_20_données_20_-_20_Valeur" style:data-style-name="N0">
      <style:table-cell-properties fo:border-bottom="none" fo:border-left="0.035cm solid #000000" fo:border-right="0.071cm solid #000000" fo:border-top="0.035cm solid #000000"/>
    </style:style>
    <style:style style:name="ce10" style:family="table-cell" style:parent-style-name="Pilote_20_de_20_données_20_-_20_Valeur" style:data-style-name="N0">
      <style:table-cell-properties fo:border-bottom="none" fo:border-left="0.035cm solid #000000" fo:border-right="0.071cm solid #000000" fo:border-top="none"/>
    </style:style>
    <style:style style:name="ce11" style:family="table-cell" style:parent-style-name="Pilote_20_de_20_données_20_-_20_Valeur" style:data-style-name="N0">
      <style:table-cell-properties fo:border-bottom="0.035cm solid #000000" fo:border-left="0.035cm solid #000000" fo:border-right="0.071cm solid #000000" fo:border-top="none"/>
    </style:style>
    <style:style style:name="ce12" style:family="table-cell" style:parent-style-name="Pilote_20_de_20_données_20_-_20_Résultat" style:data-style-name="N0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sage de la réserve du 37" table:style-name="ta1" table:print-ranges="'Usage de la réserve du 37'.A1:'Usage de la réserve du 37'.G8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Parlementaire</text:p>
          </table:table-cell>
          <table:table-cell table:style-name="ce1" office:value-type="string">
            <text:p>Subvention</text:p>
          </table:table-cell>
          <table:table-cell table:style-name="ce1" office:value-type="string">
            <text:p>Coût du projet</text:p>
          </table:table-cell>
          <table:table-cell table:style-name="ce2" office:value-type="string">
            <text:p>DPT</text:p>
          </table:table-cell>
          <table:table-cell table:style-name="ce1" office:value-type="string">
            <text:p>Bénéficiaire</text:p>
          </table:table-cell>
          <table:table-cell table:style-name="ce1" office:value-type="string">
            <text:p>Description du projet subventionné</text:p>
          </table:table-cell>
          <table:table-cell table:style-name="ce1" office:value-type="string">
            <text:p>Natur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100000">
            <text:p>100000</text:p>
          </table:table-cell>
          <table:table-cell table:style-name="Normal_20_2" office:value-type="float" office:value="321404.99">
            <text:p>321404,9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PIERRE-DES-CORPS</text:p>
          </table:table-cell>
          <table:table-cell table:style-name="Normal_20_2" office:value-type="string">
            <text:p>l'aménagement du parc paysager de stationnement Pierre Curi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30000">
            <text:p>30000</text:p>
          </table:table-cell>
          <table:table-cell table:style-name="Normal_20_2" office:value-type="float" office:value="64486.2">
            <text:p>64486,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ONTS</text:p>
          </table:table-cell>
          <table:table-cell table:style-name="Normal_20_2" office:value-type="string">
            <text:p>l'aménagement d'une aire de jeux multisport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30000">
            <text:p>30000</text:p>
          </table:table-cell>
          <table:table-cell table:style-name="Normal_20_2" office:value-type="float" office:value="216500">
            <text:p>216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EUGNY</text:p>
          </table:table-cell>
          <table:table-cell table:style-name="Normal_20_2" office:value-type="string">
            <text:p>la restructuration et l'extension d'une salle de clas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68860">
            <text:p>6886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EPEIGNE-LES-BOIS</text:p>
          </table:table-cell>
          <table:table-cell table:style-name="Normal_20_2" office:value-type="string">
            <text:p>le remplacement des menuiseries extérieures de l'école et de la cantine scolair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0">
            <text:p>100000</text:p>
          </table:table-cell>
          <table:table-cell table:style-name="Normal_20_2" office:value-type="float" office:value="514419">
            <text:p>51441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CYR-SUR-LOIRE</text:p>
          </table:table-cell>
          <table:table-cell table:style-name="Normal_20_2" office:value-type="string">
            <text:p>la réfection et l'aménagement de la voirie (programme 2011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0">
            <text:p>50000</text:p>
          </table:table-cell>
          <table:table-cell table:style-name="Normal_20_2" office:value-type="float" office:value="132000">
            <text:p>132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CYR-SUR-LOIRE</text:p>
          </table:table-cell>
          <table:table-cell table:style-name="Normal_20_2" office:value-type="string">
            <text:p>la restructuration du restaurant scolaire de Périgourd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200000">
            <text:p>20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EPEIGNE-SUR-DEME</text:p>
          </table:table-cell>
          <table:table-cell table:style-name="Normal_20_2" office:value-type="string">
            <text:p>la construction d'une station d'épuration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98569.28">
            <text:p>98569,2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NAIS</text:p>
          </table:table-cell>
          <table:table-cell table:style-name="Normal_20_2" office:value-type="string">
            <text:p>la mise en sécurité du clocher et la réfection de la toiture de l'églis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76209.25">
            <text:p>76209,2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LERE-LES-PINS</text:p>
          </table:table-cell>
          <table:table-cell table:style-name="Normal_20_2" office:value-type="string">
            <text:p>la construction d'un préau à 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42543.8">
            <text:p>42543,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S ESSARDS</text:p>
          </table:table-cell>
          <table:table-cell table:style-name="Normal_20_2" office:value-type="string">
            <text:p>la réfection des pignons de la mairie et de la façade arrière, mitoyenne avec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0155.5">
            <text:p>20155,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ARRAY</text:p>
          </table:table-cell>
          <table:table-cell table:style-name="Normal_20_2" office:value-type="string">
            <text:p>l'aménagement d'accès sécurisés entre le lotissement communal et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910193.35">
            <text:p>910193,3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ETTRAY</text:p>
          </table:table-cell>
          <table:table-cell table:style-name="Normal_20_2" office:value-type="string">
            <text:p>l'aménagement d'un terrain d'honneur en gazon synthétique, au complexe sportif du Gué Andreau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97073.48">
            <text:p>197073,4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OUZIERS-DE-TOURAINE</text:p>
          </table:table-cell>
          <table:table-cell table:style-name="Normal_20_2" office:value-type="string">
            <text:p>la construction d'une bibliothèque-médiatèqu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00952.31">
            <text:p>100952,3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LAURENT-DE-LIN</text:p>
          </table:table-cell>
          <table:table-cell table:style-name="Normal_20_2" office:value-type="string">
            <text:p>l'aménagement de la maison communa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69581.04">
            <text:p>169581,0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VIGNE-SUR-LATHAN</text:p>
          </table:table-cell>
          <table:table-cell table:style-name="Normal_20_2" office:value-type="string">
            <text:p>la réhabilitation de l'atelier communal situé avenue de Tourain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42889.31">
            <text:p>42889,3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EMBLANCAY</text:p>
          </table:table-cell>
          <table:table-cell table:style-name="Normal_20_2" office:value-type="string">
            <text:p>la réfection des sanitaires de l'école primaire Alfred de Vigny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05500">
            <text:p>205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ONZAY</text:p>
          </table:table-cell>
          <table:table-cell table:style-name="Normal_20_2" office:value-type="string">
            <text:p>la construction de vestiaires sportif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56072.49">
            <text:p>56072,4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EMILLE-SUR-DEME</text:p>
          </table:table-cell>
          <table:table-cell table:style-name="Normal_20_2" office:value-type="string">
            <text:p>l'aménagement de l'agence postale dans le bâtiment situé 2, place de l'Eglis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1551.6">
            <text:p>11551,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OUZE-SUR-LOIRE</text:p>
          </table:table-cell>
          <table:table-cell table:style-name="Normal_20_2" office:value-type="string">
            <text:p>l'équipement numérique de l'école des Moulin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75398.34">
            <text:p>75398,3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A CHAPELLE-SUR-LOIRE</text:p>
          </table:table-cell>
          <table:table-cell table:style-name="Normal_20_2" office:value-type="string">
            <text:p>la réhabilitation du bâtiment de l'ancienne ga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63719.53">
            <text:p>163719,5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AZIERES-DE-TOURAINE</text:p>
          </table:table-cell>
          <table:table-cell table:style-name="Normal_20_2" office:value-type="string">
            <text:p>la réhabilitation de logements sociaux rue du Général Chanzy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18280.96">
            <text:p>118280,9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PATRICE</text:p>
          </table:table-cell>
          <table:table-cell table:style-name="Normal_20_2" office:value-type="string">
            <text:p>l'aménagement de la traversée d'agglomération (2ème tranche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4856">
            <text:p>4856</text:p>
          </table:table-cell>
          <table:table-cell table:style-name="Normal_20_2" office:value-type="float" office:value="9712">
            <text:p>971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OUVIGNE</text:p>
          </table:table-cell>
          <table:table-cell table:style-name="Normal_20_2" office:value-type="string">
            <text:p>l'installation d'une réserve incendie au terrain de sports et la mise aux normes électriques des vestiaires du stad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3000">
            <text:p>3000</text:p>
          </table:table-cell>
          <table:table-cell table:style-name="Normal_20_2" office:value-type="float" office:value="116883">
            <text:p>11688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LLE</text:p>
          </table:table-cell>
          <table:table-cell table:style-name="Normal_20_2" office:value-type="string">
            <text:p>l'aménagement du centre bourg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3000">
            <text:p>3000</text:p>
          </table:table-cell>
          <table:table-cell table:style-name="Normal_20_2" office:value-type="float" office:value="24345.64">
            <text:p>24345,6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NICOLAS-DE-BOURGUEIL</text:p>
          </table:table-cell>
          <table:table-cell table:style-name="Normal_20_2" office:value-type="string">
            <text:p>l'aménagement des abords et la création d'un parking au complexe sportif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8000">
            <text:p>8000</text:p>
          </table:table-cell>
          <table:table-cell table:style-name="Normal_20_2" office:value-type="float" office:value="28317.46">
            <text:p>28317,4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ANDES-SAINT-MARTIN</text:p>
          </table:table-cell>
          <table:table-cell table:style-name="Normal_20_2" office:value-type="string">
            <text:p>l'éradication du champignon "la mérule" dans l'atelier situé 39, route de Compostel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24954.18">
            <text:p>24954,1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GNY-USSE</text:p>
          </table:table-cell>
          <table:table-cell table:style-name="Normal_20_2" office:value-type="string">
            <text:p>la rénovation des façades et des murs intérieurs de l'école primair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7322.34">
            <text:p>17322,3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GERMAIN-SUR-VIENNE</text:p>
          </table:table-cell>
          <table:table-cell table:style-name="Normal_20_2" office:value-type="string">
            <text:p>l'extension et l'éclairage du parking de la salle communa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4000">
            <text:p>4000</text:p>
          </table:table-cell>
          <table:table-cell table:style-name="Normal_20_2" office:value-type="float" office:value="17892.41">
            <text:p>17892,4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EUGNY</text:p>
          </table:table-cell>
          <table:table-cell table:style-name="Normal_20_2" office:value-type="string">
            <text:p>l'enfouissement du réseau de télécommunications, rue des Alên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35000">
            <text:p>35000</text:p>
          </table:table-cell>
          <table:table-cell table:style-name="Normal_20_2" office:value-type="float" office:value="651440.3">
            <text:p>651440,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AZELLES-NEGRON</text:p>
          </table:table-cell>
          <table:table-cell table:style-name="Normal_20_2" office:value-type="string">
            <text:p>l'aménagement du centre bourg (1ère tranche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25000">
            <text:p>25000</text:p>
          </table:table-cell>
          <table:table-cell table:style-name="Normal_20_2" office:value-type="float" office:value="289289">
            <text:p>28928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ISSEAUX</text:p>
          </table:table-cell>
          <table:table-cell table:style-name="Normal_20_2" office:value-type="string">
            <text:p>la restauration de l'église (1ère et 2ème tranches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8000">
            <text:p>18000</text:p>
          </table:table-cell>
          <table:table-cell table:style-name="Normal_20_2" office:value-type="float" office:value="63474.6">
            <text:p>63474,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OTELLES</text:p>
          </table:table-cell>
          <table:table-cell table:style-name="Normal_20_2" office:value-type="string">
            <text:p>l'extension de la salle polyvalente Ronsard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58700">
            <text:p>587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NCEAUX-SUR-CHOISILLE</text:p>
          </table:table-cell>
          <table:table-cell table:style-name="Normal_20_2" office:value-type="string">
            <text:p>la rénovation de la toiture du restaurant scol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30253.44">
            <text:p>30253,4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EUVILLE-SUR-BRENNE</text:p>
          </table:table-cell>
          <table:table-cell table:style-name="Normal_20_2" office:value-type="string">
            <text:p>la construction d'un local technique commun pour la mairie et le comité des fêt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1000">
            <text:p>11000</text:p>
          </table:table-cell>
          <table:table-cell table:style-name="Normal_20_2" office:value-type="float" office:value="24731.83">
            <text:p>24731,8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ENONCEAUX</text:p>
          </table:table-cell>
          <table:table-cell table:style-name="Normal_20_2" office:value-type="string">
            <text:p>la réhabilitation de la mairie et de la salle de classe de l'école prim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1000">
            <text:p>11000</text:p>
          </table:table-cell>
          <table:table-cell table:style-name="Normal_20_2" office:value-type="float" office:value="66829.6">
            <text:p>66829,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ARCAY-MESLAY</text:p>
          </table:table-cell>
          <table:table-cell table:style-name="Normal_20_2" office:value-type="string">
            <text:p>la construction d'une aire publique de jeux et d'un parcours santé en centre bourg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2124.33">
            <text:p>12124,3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OIZAY</text:p>
          </table:table-cell>
          <table:table-cell table:style-name="Normal_20_2" office:value-type="string">
            <text:p>l'équipement numérique d'une class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2500">
            <text:p>12500</text:p>
          </table:table-cell>
          <table:table-cell table:style-name="Normal_20_2" office:value-type="float" office:value="131300">
            <text:p>1313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RNIZAY</text:p>
          </table:table-cell>
          <table:table-cell table:style-name="Normal_20_2" office:value-type="string">
            <text:p>l'équipement de la salle de spectacl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7541.02">
            <text:p>27541,0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TZ-LE-CHATEAU</text:p>
          </table:table-cell>
          <table:table-cell table:style-name="Normal_20_2" office:value-type="string">
            <text:p>la protection et la sécurisation de la motte féodale et l'aménagement paysager du sit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38464.7">
            <text:p>238464,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BOULAY</text:p>
          </table:table-cell>
          <table:table-cell table:style-name="Normal_20_2" office:value-type="string">
            <text:p>la réhabilitation de l'école maternel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58140">
            <text:p>5814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OYANT-DE-TOURAINE</text:p>
          </table:table-cell>
          <table:table-cell table:style-name="Normal_20_2" office:value-type="string">
            <text:p>la réfection de la façade sud et du clocher de l'égli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9518">
            <text:p>9518</text:p>
          </table:table-cell>
          <table:table-cell table:style-name="Normal_20_2" office:value-type="float" office:value="19037.65">
            <text:p>19037,6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TROGUES</text:p>
          </table:table-cell>
          <table:table-cell table:style-name="Normal_20_2" office:value-type="string">
            <text:p>l'assainissement de l'école et de la mairi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68621.25">
            <text:p>168621,2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AUMONT-VILLAGE</text:p>
          </table:table-cell>
          <table:table-cell table:style-name="Normal_20_2" office:value-type="string">
            <text:p>l'aménagement des abords et du parking de la salle des fêtes et de la mairie et la mise aux normes du parvis de l'égli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23708.46">
            <text:p>123708,4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RENTILLY</text:p>
          </table:table-cell>
          <table:table-cell table:style-name="Normal_20_2" office:value-type="string">
            <text:p>aménagements sécuritaires et paysagers aux abords de la future école, rue des Mailleri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77455.05">
            <text:p>177455,0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mmunauté de communes de la Touraine du Sud</text:p>
          </table:table-cell>
          <table:table-cell table:style-name="Normal_20_2" office:value-type="string">
            <text:p>la réhabilitation du bar de Ferrière-Larçon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283851.81">
            <text:p>283851,8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RMERY</text:p>
          </table:table-cell>
          <table:table-cell table:style-name="Normal_20_2" office:value-type="string">
            <text:p>la réhabilitation de la station d'épuration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99233.33">
            <text:p>99233,3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GRAND-PRESSIGNY</text:p>
          </table:table-cell>
          <table:table-cell table:style-name="Normal_20_2" office:value-type="string">
            <text:p>l'implantation d'habitations légères de loisirs au camping municipal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27574.85">
            <text:p>27574,8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LIEGE</text:p>
          </table:table-cell>
          <table:table-cell table:style-name="Normal_20_2" office:value-type="string">
            <text:p>l'aménagement de la cour de la salle socioculturel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13000">
            <text:p>113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PETIT-PRESSIGNY</text:p>
          </table:table-cell>
          <table:table-cell table:style-name="Normal_20_2" office:value-type="string">
            <text:p>la construction d'un atelier techniqu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500000">
            <text:p>50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OCHECORBON</text:p>
          </table:table-cell>
          <table:table-cell table:style-name="Normal_20_2" office:value-type="string">
            <text:p>l'aménagement et la mise en sécurité des rues des Clouets et des Fontenell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45535.87">
            <text:p>45535,8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OUZIERS-DE-TOURAINE</text:p>
          </table:table-cell>
          <table:table-cell table:style-name="Normal_20_2" office:value-type="string">
            <text:p>la rénovation de l'éclairage du stad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5783.53">
            <text:p>15783,5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BAULD</text:p>
          </table:table-cell>
          <table:table-cell table:style-name="Normal_20_2" office:value-type="string">
            <text:p>la réfection de la toiture de l'égli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41000">
            <text:p>41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NCAY</text:p>
          </table:table-cell>
          <table:table-cell table:style-name="Normal_20_2" office:value-type="string">
            <text:p>l'aménagement d'un parking, place du Mail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23015.96">
            <text:p>23015,9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OUZE-SUR-LOIRE</text:p>
          </table:table-cell>
          <table:table-cell table:style-name="Normal_20_2" office:value-type="string">
            <text:p>la réfection de la toiture de la salle polyvalente "Georges Mémin"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18270">
            <text:p>11827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mmunauté de communes de Montrésor</text:p>
          </table:table-cell>
          <table:table-cell table:style-name="Normal_20_2" office:value-type="string">
            <text:p>l'aménagement d'un itinéraire nocturne, dans le cadre de la pérennisation des Nuits Solair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86464.14">
            <text:p>86464,1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AULMY</text:p>
          </table:table-cell>
          <table:table-cell table:style-name="Normal_20_2" office:value-type="string">
            <text:p>l'enfouissement des réseaux et la mise en place de l'éclairage public au lieu-dit "Le Châtelier"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78109.5">
            <text:p>78109,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SENOCH</text:p>
          </table:table-cell>
          <table:table-cell table:style-name="Normal_20_2" office:value-type="string">
            <text:p>l'aménagement de la rue du Vieux Saint-Senoch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20000">
            <text:p>20000</text:p>
          </table:table-cell>
          <table:table-cell table:style-name="Normal_20_2" office:value-type="float" office:value="73100">
            <text:p>731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IGRE</text:p>
          </table:table-cell>
          <table:table-cell table:style-name="Normal_20_2" office:value-type="string">
            <text:p>l'aménagement sécuritaire de la rue de Cormery au lieu- dit "Les Roches Saint-Paul"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7000">
            <text:p>17000</text:p>
          </table:table-cell>
          <table:table-cell table:style-name="Normal_20_2" office:value-type="float" office:value="444347.92">
            <text:p>444347,9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MPIGNY-SUR-VEUDE</text:p>
          </table:table-cell>
          <table:table-cell table:style-name="Normal_20_2" office:value-type="string">
            <text:p>l'aménagement de logements adaptés aux personnes âgées en état de dépendance, 7 rue d'Enfer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83500">
            <text:p>83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AVANT-LES-COTEAUX</text:p>
          </table:table-cell>
          <table:table-cell table:style-name="Normal_20_2" office:value-type="string">
            <text:p>la réhabilitation de l'ancien logement de l'école en logements locatif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130852">
            <text:p>13085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ARIGNY-MARMANDE</text:p>
          </table:table-cell>
          <table:table-cell table:style-name="Normal_20_2" office:value-type="string">
            <text:p>l'installation d'une chaudière à  bois à  la Résidence Saint- Vincent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38695">
            <text:p>3869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CHELIEU</text:p>
          </table:table-cell>
          <table:table-cell table:style-name="Normal_20_2" office:value-type="string">
            <text:p>la restauration partielle du mur d'enceinte de la salle des fêt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90811.31">
            <text:p>90811,3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GERMAIN-SUR-VIENNE</text:p>
          </table:table-cell>
          <table:table-cell table:style-name="Normal_20_2" office:value-type="string">
            <text:p>la mise aux normes de l'isolation, du chauffage, de l'installation électrique et de l'accessibilité de la salle communa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720000">
            <text:p>72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VONNIERES</text:p>
          </table:table-cell>
          <table:table-cell table:style-name="Normal_20_2" office:value-type="string">
            <text:p>la construction d'un centre technique municipal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3000">
            <text:p>13000</text:p>
          </table:table-cell>
          <table:table-cell table:style-name="Normal_20_2" office:value-type="float" office:value="26919.2">
            <text:p>26919,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OUZILLES</text:p>
          </table:table-cell>
          <table:table-cell table:style-name="Normal_20_2" office:value-type="string">
            <text:p>la réfection de la voirie, rues de l'Ecluse et du Port et route de Crissay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1000">
            <text:p>11000</text:p>
          </table:table-cell>
          <table:table-cell table:style-name="Normal_20_2" office:value-type="float" office:value="87503.42">
            <text:p>87503,4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A CHAPELLE-AUX-NAUX</text:p>
          </table:table-cell>
          <table:table-cell table:style-name="Normal_20_2" office:value-type="string">
            <text:p>l'extension et l'aménagement d'un préau en salle de réunion, bureau et sanitair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2500">
            <text:p>22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VONNIERES</text:p>
          </table:table-cell>
          <table:table-cell table:style-name="Normal_20_2" office:value-type="string">
            <text:p>l'installation d'une plate-forme inclinée pour fauteuils roulants à  l'école maternel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5855">
            <text:p>5855</text:p>
          </table:table-cell>
          <table:table-cell table:style-name="Normal_20_2" office:value-type="float" office:value="11710">
            <text:p>1171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'ILE-BOUCHARD</text:p>
          </table:table-cell>
          <table:table-cell table:style-name="Normal_20_2" office:value-type="string">
            <text:p>l'acquisition de mobilier pour la cantine scol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9431.1">
            <text:p>19431,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OUZILLES</text:p>
          </table:table-cell>
          <table:table-cell table:style-name="Normal_20_2" office:value-type="string">
            <text:p>la réfection des bâtiments de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31253.04">
            <text:p>31253,0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OUZAY</text:p>
          </table:table-cell>
          <table:table-cell table:style-name="Normal_20_2" office:value-type="string">
            <text:p>l'extension du cimetiè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3518">
            <text:p>3518</text:p>
          </table:table-cell>
          <table:table-cell table:style-name="Normal_20_2" office:value-type="float" office:value="7036">
            <text:p>703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'ILE-BOUCHARD</text:p>
          </table:table-cell>
          <table:table-cell table:style-name="Normal_20_2" office:value-type="string">
            <text:p>l'installation de radars pédagogiqu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2000">
            <text:p>2000</text:p>
          </table:table-cell>
          <table:table-cell table:style-name="Normal_20_2" office:value-type="float" office:value="11690">
            <text:p>1169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VIERE</text:p>
          </table:table-cell>
          <table:table-cell table:style-name="Normal_20_2" office:value-type="string">
            <text:p>la réfection du mur de soutènement situé sous le chemin des cav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487">
            <text:p>1487</text:p>
          </table:table-cell>
          <table:table-cell table:style-name="Normal_20_2" office:value-type="float" office:value="2975">
            <text:p>297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EUILLY</text:p>
          </table:table-cell>
          <table:table-cell table:style-name="Normal_20_2" office:value-type="string">
            <text:p>l'aménagement d'un gué sur le ruisseau du Quincampoix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2500">
            <text:p>12500</text:p>
          </table:table-cell>
          <table:table-cell table:style-name="Normal_20_2" office:value-type="float" office:value="372738">
            <text:p>37273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MBOURG-SUR-INDRE</text:p>
          </table:table-cell>
          <table:table-cell table:style-name="Normal_20_2" office:value-type="string">
            <text:p>l'aménagement des rues Georges Courteline et Garde Landry et l'enfouissement des réseaux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2500">
            <text:p>12500</text:p>
          </table:table-cell>
          <table:table-cell table:style-name="Normal_20_2" office:value-type="float" office:value="41448.87">
            <text:p>41448,8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YZEURES-SUR-CREUSE</text:p>
          </table:table-cell>
          <table:table-cell table:style-name="Normal_20_2" office:value-type="string">
            <text:p>l'aménagement d'une salle auditorium jouxtant le musée Mado Rodin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74100">
            <text:p>741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TZ-LE-CHATEAU</text:p>
          </table:table-cell>
          <table:table-cell table:style-name="Normal_20_2" office:value-type="string">
            <text:p>la réfection et l'aménagement de la place de la Mairi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4328.02">
            <text:p>24328,0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RIDORE</text:p>
          </table:table-cell>
          <table:table-cell table:style-name="Normal_20_2" office:value-type="string">
            <text:p>la réfection de la voirie et l'aménagement des eaux pluviales, rue du Châlier et la construction d'un parking, rue du Chemin Vert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48726.74">
            <text:p>48726,7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IVRAY-SUR-ESVES</text:p>
          </table:table-cell>
          <table:table-cell table:style-name="Normal_20_2" office:value-type="string">
            <text:p>travaux de voirie et de réseaux dans le cadre de l'aménagement d'une nouvelle zone d'habitation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83870">
            <text:p>18387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ONT-DE-RUAN</text:p>
          </table:table-cell>
          <table:table-cell table:style-name="Normal_20_2" office:value-type="string">
            <text:p>la construction d'un club house et l'aménagement de ses abord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87652.78">
            <text:p>87652,7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VARENNES</text:p>
          </table:table-cell>
          <table:table-cell table:style-name="Normal_20_2" office:value-type="string">
            <text:p>l'aménagement d'une salle de motricité et de sanitaires à  l'école prim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4985.16">
            <text:p>14985,1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SENOCH</text:p>
          </table:table-cell>
          <table:table-cell table:style-name="Normal_20_2" office:value-type="string">
            <text:p>le remplacement de menuiseries de la mairie et la rénovation des peintures extérieures de la mairie, de la poste, de la salle de rencontres et de la salle des fêt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unes du 37 bénéficaires" table:style-name="ta2" table:print-ranges="'Communes du 37 bénéficaires'.A1:'Communes du 37 bénéficaires'.G113"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Parlementaire </text:p>
          </table:table-cell>
          <table:table-cell table:style-name="ce1" office:value-type="string">
            <text:p>Subvention </text:p>
          </table:table-cell>
          <table:table-cell table:style-name="ce1" office:value-type="string">
            <text:p>Coût du projet</text:p>
          </table:table-cell>
          <table:table-cell table:style-name="ce2" office:value-type="string">
            <text:p>Dpt</text:p>
          </table:table-cell>
          <table:table-cell table:style-name="ce1" office:value-type="string">
            <text:p>Bénéficiaire</text:p>
          </table:table-cell>
          <table:table-cell table:style-name="ce1" office:value-type="string">
            <text:p>Description du projet subventionné</text:p>
          </table:table-cell>
          <table:table-cell table:style-name="ce1" office:value-type="string">
            <text:p>Natur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200000">
            <text:p>200000</text:p>
          </table:table-cell>
          <table:table-cell table:style-name="Normal_20_2" office:value-type="float" office:value="400000">
            <text:p>40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CYR-SUR-LOIRE</text:p>
          </table:table-cell>
          <table:table-cell table:style-name="Normal_20_2" office:value-type="string">
            <text:p>la réfection et l'aménagement de la voirie (programme 2011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99257">
            <text:p>99257</text:p>
          </table:table-cell>
          <table:table-cell table:style-name="Normal_20_2" office:value-type="float" office:value="198515">
            <text:p>19851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CYR-SUR-LOIRE</text:p>
          </table:table-cell>
          <table:table-cell table:style-name="Normal_20_2" office:value-type="string">
            <text:p>l'acquisition de la sculpture de Michel Audiard "Le Général de Gaulle" et son implantation au carrefour girato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50000">
            <text:p>50000</text:p>
          </table:table-cell>
          <table:table-cell table:style-name="Normal_20_2" office:value-type="float" office:value="110000">
            <text:p>11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CYR-SUR-LOIRE</text:p>
          </table:table-cell>
          <table:table-cell table:style-name="Normal_20_2" office:value-type="string">
            <text:p>travaux d'éclairage public (programme 2011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20000">
            <text:p>20000</text:p>
          </table:table-cell>
          <table:table-cell table:style-name="Normal_20_2" office:value-type="float" office:value="280900">
            <text:p>2809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A VILLE-AUX-DAMES</text:p>
          </table:table-cell>
          <table:table-cell table:style-name="Normal_20_2" office:value-type="string">
            <text:p>la réhabilitation de la chapelle Louis Renard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33764.66">
            <text:p>33764,6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A FERRIERE</text:p>
          </table:table-cell>
          <table:table-cell table:style-name="Normal_20_2" office:value-type="string">
            <text:p>l'extension de l'école primaire et la réhabilitation du logement communal en cantine scol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8000">
            <text:p>8000</text:p>
          </table:table-cell>
          <table:table-cell table:style-name="Normal_20_2" office:value-type="float" office:value="17307.7">
            <text:p>17307,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ANGEY</text:p>
          </table:table-cell>
          <table:table-cell table:style-name="Normal_20_2" office:value-type="string">
            <text:p>la réfection de toitures, la pose de stores extérieurs et d'une VMC et l'extension de l'alarme incendie à  l'école prim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7728">
            <text:p>7728</text:p>
          </table:table-cell>
          <table:table-cell table:style-name="Normal_20_2" office:value-type="float" office:value="28562.62">
            <text:p>28562,6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UBLAINES</text:p>
          </table:table-cell>
          <table:table-cell table:style-name="Normal_20_2" office:value-type="string">
            <text:p>l'aménagement d'équipements sportifs et de jeux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7000">
            <text:p>7000</text:p>
          </table:table-cell>
          <table:table-cell table:style-name="Normal_20_2" office:value-type="float" office:value="15683">
            <text:p>1568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VILLEDOMER</text:p>
          </table:table-cell>
          <table:table-cell table:style-name="Normal_20_2" office:value-type="string">
            <text:p>l'acquisition de mobilier urbain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6874">
            <text:p>6874</text:p>
          </table:table-cell>
          <table:table-cell table:style-name="Normal_20_2" office:value-type="float" office:value="13748.35">
            <text:p>13748,3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NICOLAS-DES-MOTETS</text:p>
          </table:table-cell>
          <table:table-cell table:style-name="Normal_20_2" office:value-type="string">
            <text:p>la pose de ralentisseurs dans le bourg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4000">
            <text:p>4000</text:p>
          </table:table-cell>
          <table:table-cell table:style-name="Normal_20_2" office:value-type="float" office:value="8839.18">
            <text:p>8839,1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LERE</text:p>
          </table:table-cell>
          <table:table-cell table:style-name="Normal_20_2" office:value-type="string">
            <text:p>l'acquisition de matériel informatique pour l'école prim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1200">
            <text:p>1200</text:p>
          </table:table-cell>
          <table:table-cell table:style-name="Normal_20_2" office:value-type="float" office:value="2600">
            <text:p>26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LAURENT-EN-GATINES</text:p>
          </table:table-cell>
          <table:table-cell table:style-name="Normal_20_2" office:value-type="string">
            <text:p>la restauration de la statue "Vierge à  l'enfant"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CCOYER Bernard</text:p>
          </table:table-cell>
          <table:table-cell table:style-name="Normal_20_2" office:value-type="float" office:value="1000">
            <text:p>1000</text:p>
          </table:table-cell>
          <table:table-cell table:style-name="Normal_20_2" office:value-type="float" office:value="2564">
            <text:p>256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MARTIN-LE-BEAU</text:p>
          </table:table-cell>
          <table:table-cell table:style-name="Normal_20_2" office:value-type="string">
            <text:p>la restauration de la statue de Sainte-Barbe à  l'églis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SSOULINE David</text:p>
          </table:table-cell>
          <table:table-cell table:style-name="Normal_20_2" office:value-type="float" office:value="27500">
            <text:p>27500</text:p>
          </table:table-cell>
          <table:table-cell table:style-name="Normal_20_2" office:value-type="float" office:value="70200">
            <text:p>702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INON</text:p>
          </table:table-cell>
          <table:table-cell table:style-name="Normal_20_2" office:value-type="string">
            <text:p>le revêtement de la rue de Turpenay et la réfection de la rue de la Rochefaucon (programme 2011)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ASSOULINE David</text:p>
          </table:table-cell>
          <table:table-cell table:style-name="Normal_20_2" office:value-type="float" office:value="8000">
            <text:p>8000</text:p>
          </table:table-cell>
          <table:table-cell table:style-name="Normal_20_2" office:value-type="float" office:value="16463.75">
            <text:p>16463,7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E-CATHERINE-DE-FIERBOIS</text:p>
          </table:table-cell>
          <table:table-cell table:style-name="Normal_20_2" office:value-type="string">
            <text:p>l'aménagement d'un terrain de bicros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100000">
            <text:p>100000</text:p>
          </table:table-cell>
          <table:table-cell table:style-name="Normal_20_2" office:value-type="float" office:value="321404.99">
            <text:p>321404,9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PIERRE-DES-CORPS</text:p>
          </table:table-cell>
          <table:table-cell table:style-name="Normal_20_2" office:value-type="string">
            <text:p>l'aménagement du parc paysager de stationnement Pierre Curi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30000">
            <text:p>30000</text:p>
          </table:table-cell>
          <table:table-cell table:style-name="Normal_20_2" office:value-type="float" office:value="64486.2">
            <text:p>64486,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ONTS</text:p>
          </table:table-cell>
          <table:table-cell table:style-name="Normal_20_2" office:value-type="string">
            <text:p>l'aménagement d'une aire de jeux multisport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30000">
            <text:p>30000</text:p>
          </table:table-cell>
          <table:table-cell table:style-name="Normal_20_2" office:value-type="float" office:value="216500">
            <text:p>216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EUGNY</text:p>
          </table:table-cell>
          <table:table-cell table:style-name="Normal_20_2" office:value-type="string">
            <text:p>la restructuration et l'extension d'une salle de clas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EAUFILS Marie-Franc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68860">
            <text:p>6886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EPEIGNE-LES-BOIS</text:p>
          </table:table-cell>
          <table:table-cell table:style-name="Normal_20_2" office:value-type="string">
            <text:p>le remplacement des menuiseries extérieures de l'école et de la cantine scolair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0">
            <text:p>100000</text:p>
          </table:table-cell>
          <table:table-cell table:style-name="Normal_20_2" office:value-type="float" office:value="514419">
            <text:p>51441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CYR-SUR-LOIRE</text:p>
          </table:table-cell>
          <table:table-cell table:style-name="Normal_20_2" office:value-type="string">
            <text:p>la réfection et l'aménagement de la voirie (programme 2011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0">
            <text:p>50000</text:p>
          </table:table-cell>
          <table:table-cell table:style-name="Normal_20_2" office:value-type="float" office:value="132000">
            <text:p>132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CYR-SUR-LOIRE</text:p>
          </table:table-cell>
          <table:table-cell table:style-name="Normal_20_2" office:value-type="string">
            <text:p>la restructuration du restaurant scolaire de Périgourd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200000">
            <text:p>20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EPEIGNE-SUR-DEME</text:p>
          </table:table-cell>
          <table:table-cell table:style-name="Normal_20_2" office:value-type="string">
            <text:p>la construction d'une station d'épuration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98569.28">
            <text:p>98569,2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NAIS</text:p>
          </table:table-cell>
          <table:table-cell table:style-name="Normal_20_2" office:value-type="string">
            <text:p>la mise en sécurité du clocher et la réfection de la toiture de l'églis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76209.25">
            <text:p>76209,2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LERE-LES-PINS</text:p>
          </table:table-cell>
          <table:table-cell table:style-name="Normal_20_2" office:value-type="string">
            <text:p>la construction d'un préau à 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42543.8">
            <text:p>42543,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S ESSARDS</text:p>
          </table:table-cell>
          <table:table-cell table:style-name="Normal_20_2" office:value-type="string">
            <text:p>la réfection des pignons de la mairie et de la façade arrière, mitoyenne avec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0155.5">
            <text:p>20155,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ARRAY</text:p>
          </table:table-cell>
          <table:table-cell table:style-name="Normal_20_2" office:value-type="string">
            <text:p>l'aménagement d'accès sécurisés entre le lotissement communal et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910193.35">
            <text:p>910193,3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ETTRAY</text:p>
          </table:table-cell>
          <table:table-cell table:style-name="Normal_20_2" office:value-type="string">
            <text:p>l'aménagement d'un terrain d'honneur en gazon synthétique, au complexe sportif du Gué Andreau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97073.48">
            <text:p>197073,4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OUZIERS-DE-TOURAINE</text:p>
          </table:table-cell>
          <table:table-cell table:style-name="Normal_20_2" office:value-type="string">
            <text:p>la construction d'une bibliothèque-médiatèqu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00952.31">
            <text:p>100952,3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LAURENT-DE-LIN</text:p>
          </table:table-cell>
          <table:table-cell table:style-name="Normal_20_2" office:value-type="string">
            <text:p>l'aménagement de la maison communa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69581.04">
            <text:p>169581,0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VIGNE-SUR-LATHAN</text:p>
          </table:table-cell>
          <table:table-cell table:style-name="Normal_20_2" office:value-type="string">
            <text:p>la réhabilitation de l'atelier communal situé avenue de Tourain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42889.31">
            <text:p>42889,3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EMBLANCAY</text:p>
          </table:table-cell>
          <table:table-cell table:style-name="Normal_20_2" office:value-type="string">
            <text:p>la réfection des sanitaires de l'école primaire Alfred de Vigny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05500">
            <text:p>205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ONZAY</text:p>
          </table:table-cell>
          <table:table-cell table:style-name="Normal_20_2" office:value-type="string">
            <text:p>la construction de vestiaires sportif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56072.49">
            <text:p>56072,4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EMILLE-SUR-DEME</text:p>
          </table:table-cell>
          <table:table-cell table:style-name="Normal_20_2" office:value-type="string">
            <text:p>l'aménagement de l'agence postale dans le bâtiment situé 2, place de l'Eglis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1551.6">
            <text:p>11551,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OUZE-SUR-LOIRE</text:p>
          </table:table-cell>
          <table:table-cell table:style-name="Normal_20_2" office:value-type="string">
            <text:p>l'équipement numérique de l'école des Moulin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75398.34">
            <text:p>75398,3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A CHAPELLE-SUR-LOIRE</text:p>
          </table:table-cell>
          <table:table-cell table:style-name="Normal_20_2" office:value-type="string">
            <text:p>la réhabilitation du bâtiment de l'ancienne ga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63719.53">
            <text:p>163719,5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AZIERES-DE-TOURAINE</text:p>
          </table:table-cell>
          <table:table-cell table:style-name="Normal_20_2" office:value-type="string">
            <text:p>la réhabilitation de logements sociaux rue du Général Chanzy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18280.96">
            <text:p>118280,9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PATRICE</text:p>
          </table:table-cell>
          <table:table-cell table:style-name="Normal_20_2" office:value-type="string">
            <text:p>l'aménagement de la traversée d'agglomération (2ème tranche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4856">
            <text:p>4856</text:p>
          </table:table-cell>
          <table:table-cell table:style-name="Normal_20_2" office:value-type="float" office:value="9712">
            <text:p>971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OUVIGNE</text:p>
          </table:table-cell>
          <table:table-cell table:style-name="Normal_20_2" office:value-type="string">
            <text:p>l'installation d'une réserve incendie au terrain de sports et la mise aux normes électriques des vestiaires du stad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3000">
            <text:p>3000</text:p>
          </table:table-cell>
          <table:table-cell table:style-name="Normal_20_2" office:value-type="float" office:value="116883">
            <text:p>11688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LLE</text:p>
          </table:table-cell>
          <table:table-cell table:style-name="Normal_20_2" office:value-type="string">
            <text:p>l'aménagement du centre bourg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BRIAND Philippe</text:p>
          </table:table-cell>
          <table:table-cell table:style-name="Normal_20_2" office:value-type="float" office:value="3000">
            <text:p>3000</text:p>
          </table:table-cell>
          <table:table-cell table:style-name="Normal_20_2" office:value-type="float" office:value="24345.64">
            <text:p>24345,6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NICOLAS-DE-BOURGUEIL</text:p>
          </table:table-cell>
          <table:table-cell table:style-name="Normal_20_2" office:value-type="string">
            <text:p>l'aménagement des abords et la création d'un parking au complexe sportif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8000">
            <text:p>8000</text:p>
          </table:table-cell>
          <table:table-cell table:style-name="Normal_20_2" office:value-type="float" office:value="28317.46">
            <text:p>28317,4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ANDES-SAINT-MARTIN</text:p>
          </table:table-cell>
          <table:table-cell table:style-name="Normal_20_2" office:value-type="string">
            <text:p>l'éradication du champignon "la mérule" dans l'atelier situé 39, route de Compostel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24954.18">
            <text:p>24954,1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GNY-USSE</text:p>
          </table:table-cell>
          <table:table-cell table:style-name="Normal_20_2" office:value-type="string">
            <text:p>la rénovation des façades et des murs intérieurs de l'école primair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7322.34">
            <text:p>17322,3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GERMAIN-SUR-VIENNE</text:p>
          </table:table-cell>
          <table:table-cell table:style-name="Normal_20_2" office:value-type="string">
            <text:p>l'extension et l'éclairage du parking de la salle communa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DAUGE Yves</text:p>
          </table:table-cell>
          <table:table-cell table:style-name="Normal_20_2" office:value-type="float" office:value="4000">
            <text:p>4000</text:p>
          </table:table-cell>
          <table:table-cell table:style-name="Normal_20_2" office:value-type="float" office:value="17892.41">
            <text:p>17892,4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EUGNY</text:p>
          </table:table-cell>
          <table:table-cell table:style-name="Normal_20_2" office:value-type="string">
            <text:p>l'enfouissement du réseau de télécommunications, rue des Alên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35000">
            <text:p>35000</text:p>
          </table:table-cell>
          <table:table-cell table:style-name="Normal_20_2" office:value-type="float" office:value="651440.3">
            <text:p>651440,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AZELLES-NEGRON</text:p>
          </table:table-cell>
          <table:table-cell table:style-name="Normal_20_2" office:value-type="string">
            <text:p>l'aménagement du centre bourg (1ère tranche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25000">
            <text:p>25000</text:p>
          </table:table-cell>
          <table:table-cell table:style-name="Normal_20_2" office:value-type="float" office:value="289289">
            <text:p>28928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ISSEAUX</text:p>
          </table:table-cell>
          <table:table-cell table:style-name="Normal_20_2" office:value-type="string">
            <text:p>la restauration de l'église (1ère et 2ème tranches)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8000">
            <text:p>18000</text:p>
          </table:table-cell>
          <table:table-cell table:style-name="Normal_20_2" office:value-type="float" office:value="63474.6">
            <text:p>63474,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OTELLES</text:p>
          </table:table-cell>
          <table:table-cell table:style-name="Normal_20_2" office:value-type="string">
            <text:p>l'extension de la salle polyvalente Ronsard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58700">
            <text:p>587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NCEAUX-SUR-CHOISILLE</text:p>
          </table:table-cell>
          <table:table-cell table:style-name="Normal_20_2" office:value-type="string">
            <text:p>la rénovation de la toiture du restaurant scol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30253.44">
            <text:p>30253,4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EUVILLE-SUR-BRENNE</text:p>
          </table:table-cell>
          <table:table-cell table:style-name="Normal_20_2" office:value-type="string">
            <text:p>la construction d'un local technique commun pour la mairie et le comité des fêt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1000">
            <text:p>11000</text:p>
          </table:table-cell>
          <table:table-cell table:style-name="Normal_20_2" office:value-type="float" office:value="24731.83">
            <text:p>24731,8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ENONCEAUX</text:p>
          </table:table-cell>
          <table:table-cell table:style-name="Normal_20_2" office:value-type="string">
            <text:p>la réhabilitation de la mairie et de la salle de classe de l'école prim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11000">
            <text:p>11000</text:p>
          </table:table-cell>
          <table:table-cell table:style-name="Normal_20_2" office:value-type="float" office:value="66829.6">
            <text:p>66829,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ARCAY-MESLAY</text:p>
          </table:table-cell>
          <table:table-cell table:style-name="Normal_20_2" office:value-type="string">
            <text:p>la construction d'une aire publique de jeux et d'un parcours santé en centre bourg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GREFF Claud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2124.33">
            <text:p>12124,3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OIZAY</text:p>
          </table:table-cell>
          <table:table-cell table:style-name="Normal_20_2" office:value-type="string">
            <text:p>l'équipement numérique d'une class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NCELIN Raymond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2124.33">
            <text:p>12124,3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NCAY</text:p>
          </table:table-cell>
          <table:table-cell table:style-name="Normal_20_2" office:value-type="string">
            <text:p>l'aménagement d'une classe numérique à  l'école primaire Pierre Halet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RCHER Gérard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82656.07">
            <text:p>82656,0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RAYE-SUR-MAULNE</text:p>
          </table:table-cell>
          <table:table-cell table:style-name="Normal_20_2" office:value-type="string">
            <text:p>la rénovation de la mairie (2ème tranche)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RCHER Gérard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445986.41">
            <text:p>445986,4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NCEAUX-SUR-CHOISILLE</text:p>
          </table:table-cell>
          <table:table-cell table:style-name="Normal_20_2" office:value-type="string">
            <text:p>l'aménagement de la place du centre bourg (3ème tranche)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RCHER Gérard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323600">
            <text:p>3236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ARCILLY-SUR-VIENNE</text:p>
          </table:table-cell>
          <table:table-cell table:style-name="Normal_20_2" office:value-type="string">
            <text:p>l'aménagement d'un réseau d'assainissement des eaux usées au hameau "Les Mariaux"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RCHER Gérard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61034.8">
            <text:p>61034,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OUZAY</text:p>
          </table:table-cell>
          <table:table-cell table:style-name="Normal_20_2" office:value-type="string">
            <text:p>l'extension du réseau d'éclairage public sur la RD 58, rues des Louines et de la Prévôté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RCHER Gérard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79729.14">
            <text:p>79729,1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TOURNON-SAINT-PIERRE</text:p>
          </table:table-cell>
          <table:table-cell table:style-name="Normal_20_2" office:value-type="string">
            <text:p>la réhabilitation de la mairi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RCHER Gérard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87795.9">
            <text:p>87795,9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FERRIERE-SUR-BEAULIEU</text:p>
          </table:table-cell>
          <table:table-cell table:style-name="Normal_20_2" office:value-type="string">
            <text:p>la mise en accessibilité de la salle polyvalente et du sentier du Lavoir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ARCHER Gérard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60726">
            <text:p>6072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A VILLE-AUX-DAMES</text:p>
          </table:table-cell>
          <table:table-cell table:style-name="Normal_20_2" office:value-type="string">
            <text:p>la réhabilitation des menuiseries de l'école maternelle Colette (1ère tranche)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2500">
            <text:p>12500</text:p>
          </table:table-cell>
          <table:table-cell table:style-name="Normal_20_2" office:value-type="float" office:value="131300">
            <text:p>1313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RNIZAY</text:p>
          </table:table-cell>
          <table:table-cell table:style-name="Normal_20_2" office:value-type="string">
            <text:p>l'équipement de la salle de spectacl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7541.02">
            <text:p>27541,0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TZ-LE-CHATEAU</text:p>
          </table:table-cell>
          <table:table-cell table:style-name="Normal_20_2" office:value-type="string">
            <text:p>la protection et la sécurisation de la motte féodale et l'aménagement paysager du sit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38464.7">
            <text:p>238464,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BOULAY</text:p>
          </table:table-cell>
          <table:table-cell table:style-name="Normal_20_2" office:value-type="string">
            <text:p>la réhabilitation de l'école maternel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58140">
            <text:p>5814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NOYANT-DE-TOURAINE</text:p>
          </table:table-cell>
          <table:table-cell table:style-name="Normal_20_2" office:value-type="string">
            <text:p>la réfection de la façade sud et du clocher de l'égli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9518">
            <text:p>9518</text:p>
          </table:table-cell>
          <table:table-cell table:style-name="Normal_20_2" office:value-type="float" office:value="19037.65">
            <text:p>19037,6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TROGUES</text:p>
          </table:table-cell>
          <table:table-cell table:style-name="Normal_20_2" office:value-type="string">
            <text:p>l'assainissement de l'école et de la mairi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68621.25">
            <text:p>168621,2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AUMONT-VILLAGE</text:p>
          </table:table-cell>
          <table:table-cell table:style-name="Normal_20_2" office:value-type="string">
            <text:p>l'aménagement des abords et du parking de la salle des fêtes et de la mairie et la mise aux normes du parvis de l'égli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23708.46">
            <text:p>123708,4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RENTILLY</text:p>
          </table:table-cell>
          <table:table-cell table:style-name="Normal_20_2" office:value-type="string">
            <text:p>aménagements sécuritaires et paysagers aux abords de la future école, rue des Mailleri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77455.05">
            <text:p>177455,0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mmunauté de communes de la Touraine du Sud</text:p>
          </table:table-cell>
          <table:table-cell table:style-name="Normal_20_2" office:value-type="string">
            <text:p>la réhabilitation du bar de Ferrière-Larçon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283851.81">
            <text:p>283851,8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RMERY</text:p>
          </table:table-cell>
          <table:table-cell table:style-name="Normal_20_2" office:value-type="string">
            <text:p>la réhabilitation de la station d'épuration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99233.33">
            <text:p>99233,3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GRAND-PRESSIGNY</text:p>
          </table:table-cell>
          <table:table-cell table:style-name="Normal_20_2" office:value-type="string">
            <text:p>l'implantation d'habitations légères de loisirs au camping municipal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27574.85">
            <text:p>27574,8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LIEGE</text:p>
          </table:table-cell>
          <table:table-cell table:style-name="Normal_20_2" office:value-type="string">
            <text:p>l'aménagement de la cour de la salle socioculturell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13000">
            <text:p>113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E PETIT-PRESSIGNY</text:p>
          </table:table-cell>
          <table:table-cell table:style-name="Normal_20_2" office:value-type="string">
            <text:p>la construction d'un atelier techniqu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500000">
            <text:p>50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OCHECORBON</text:p>
          </table:table-cell>
          <table:table-cell table:style-name="Normal_20_2" office:value-type="string">
            <text:p>l'aménagement et la mise en sécurité des rues des Clouets et des Fontenell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45535.87">
            <text:p>45535,8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OUZIERS-DE-TOURAINE</text:p>
          </table:table-cell>
          <table:table-cell table:style-name="Normal_20_2" office:value-type="string">
            <text:p>la rénovation de l'éclairage du stad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7500">
            <text:p>7500</text:p>
          </table:table-cell>
          <table:table-cell table:style-name="Normal_20_2" office:value-type="float" office:value="15783.53">
            <text:p>15783,53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BAULD</text:p>
          </table:table-cell>
          <table:table-cell table:style-name="Normal_20_2" office:value-type="string">
            <text:p>la réfection de la toiture de l'église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41000">
            <text:p>41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NCAY</text:p>
          </table:table-cell>
          <table:table-cell table:style-name="Normal_20_2" office:value-type="string">
            <text:p>l'aménagement d'un parking, place du Mail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23015.96">
            <text:p>23015,9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OUZE-SUR-LOIRE</text:p>
          </table:table-cell>
          <table:table-cell table:style-name="Normal_20_2" office:value-type="string">
            <text:p>la réfection de la toiture de la salle polyvalente "Georges Mémin"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18270">
            <text:p>11827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mmunauté de communes de Montrésor</text:p>
          </table:table-cell>
          <table:table-cell table:style-name="Normal_20_2" office:value-type="string">
            <text:p>l'aménagement d'un itinéraire nocturne, dans le cadre de la pérennisation des Nuits Solaires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86464.14">
            <text:p>86464,1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AULMY</text:p>
          </table:table-cell>
          <table:table-cell table:style-name="Normal_20_2" office:value-type="string">
            <text:p>l'enfouissement des réseaux et la mise en place de l'éclairage public au lieu-dit "Le Châtelier"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LECLERC Dominique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78109.5">
            <text:p>78109,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SENOCH</text:p>
          </table:table-cell>
          <table:table-cell table:style-name="Normal_20_2" office:value-type="string">
            <text:p>l'aménagement de la rue du Vieux Saint-Senoch</text:p>
          </table:table-cell>
          <table:table-cell table:style-name="Normal_20_2" office:value-type="string">
            <text:p>Sénat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20000">
            <text:p>20000</text:p>
          </table:table-cell>
          <table:table-cell table:style-name="Normal_20_2" office:value-type="float" office:value="73100">
            <text:p>731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IGRE</text:p>
          </table:table-cell>
          <table:table-cell table:style-name="Normal_20_2" office:value-type="string">
            <text:p>l'aménagement sécuritaire de la rue de Cormery au lieu- dit "Les Roches Saint-Paul"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7000">
            <text:p>17000</text:p>
          </table:table-cell>
          <table:table-cell table:style-name="Normal_20_2" office:value-type="float" office:value="444347.92">
            <text:p>444347,9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MPIGNY-SUR-VEUDE</text:p>
          </table:table-cell>
          <table:table-cell table:style-name="Normal_20_2" office:value-type="string">
            <text:p>l'aménagement de logements adaptés aux personnes âgées en état de dépendance, 7 rue d'Enfer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83500">
            <text:p>83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AVANT-LES-COTEAUX</text:p>
          </table:table-cell>
          <table:table-cell table:style-name="Normal_20_2" office:value-type="string">
            <text:p>la réhabilitation de l'ancien logement de l'école en logements locatif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130852">
            <text:p>13085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MARIGNY-MARMANDE</text:p>
          </table:table-cell>
          <table:table-cell table:style-name="Normal_20_2" office:value-type="string">
            <text:p>l'installation d'une chaudière à  bois à  la Résidence Saint- Vincent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38695">
            <text:p>3869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CHELIEU</text:p>
          </table:table-cell>
          <table:table-cell table:style-name="Normal_20_2" office:value-type="string">
            <text:p>la restauration partielle du mur d'enceinte de la salle des fêt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90811.31">
            <text:p>90811,3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GERMAIN-SUR-VIENNE</text:p>
          </table:table-cell>
          <table:table-cell table:style-name="Normal_20_2" office:value-type="string">
            <text:p>la mise aux normes de l'isolation, du chauffage, de l'installation électrique et de l'accessibilité de la salle communa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720000">
            <text:p>72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VONNIERES</text:p>
          </table:table-cell>
          <table:table-cell table:style-name="Normal_20_2" office:value-type="string">
            <text:p>la construction d'un centre technique municipal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3000">
            <text:p>13000</text:p>
          </table:table-cell>
          <table:table-cell table:style-name="Normal_20_2" office:value-type="float" office:value="26919.2">
            <text:p>26919,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OUZILLES</text:p>
          </table:table-cell>
          <table:table-cell table:style-name="Normal_20_2" office:value-type="string">
            <text:p>la réfection de la voirie, rues de l'Ecluse et du Port et route de Crissay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1000">
            <text:p>11000</text:p>
          </table:table-cell>
          <table:table-cell table:style-name="Normal_20_2" office:value-type="float" office:value="87503.42">
            <text:p>87503,4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A CHAPELLE-AUX-NAUX</text:p>
          </table:table-cell>
          <table:table-cell table:style-name="Normal_20_2" office:value-type="string">
            <text:p>l'extension et l'aménagement d'un préau en salle de réunion, bureau et sanitair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2500">
            <text:p>225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VONNIERES</text:p>
          </table:table-cell>
          <table:table-cell table:style-name="Normal_20_2" office:value-type="string">
            <text:p>l'installation d'une plate-forme inclinée pour fauteuils roulants à  l'école maternel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5855">
            <text:p>5855</text:p>
          </table:table-cell>
          <table:table-cell table:style-name="Normal_20_2" office:value-type="float" office:value="11710">
            <text:p>1171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'ILE-BOUCHARD</text:p>
          </table:table-cell>
          <table:table-cell table:style-name="Normal_20_2" office:value-type="string">
            <text:p>l'acquisition de mobilier pour la cantine scol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9431.1">
            <text:p>19431,1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ROUZILLES</text:p>
          </table:table-cell>
          <table:table-cell table:style-name="Normal_20_2" office:value-type="string">
            <text:p>la réfection des bâtiments de l'écol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31253.04">
            <text:p>31253,0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OUZAY</text:p>
          </table:table-cell>
          <table:table-cell table:style-name="Normal_20_2" office:value-type="string">
            <text:p>l'extension du cimetiè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3518">
            <text:p>3518</text:p>
          </table:table-cell>
          <table:table-cell table:style-name="Normal_20_2" office:value-type="float" office:value="7036">
            <text:p>703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L'ILE-BOUCHARD</text:p>
          </table:table-cell>
          <table:table-cell table:style-name="Normal_20_2" office:value-type="string">
            <text:p>l'installation de radars pédagogiqu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2000">
            <text:p>2000</text:p>
          </table:table-cell>
          <table:table-cell table:style-name="Normal_20_2" office:value-type="float" office:value="11690">
            <text:p>1169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VIERE</text:p>
          </table:table-cell>
          <table:table-cell table:style-name="Normal_20_2" office:value-type="string">
            <text:p>la réfection du mur de soutènement situé sous le chemin des cav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NOVELLI Hervé</text:p>
          </table:table-cell>
          <table:table-cell table:style-name="Normal_20_2" office:value-type="float" office:value="1487">
            <text:p>1487</text:p>
          </table:table-cell>
          <table:table-cell table:style-name="Normal_20_2" office:value-type="float" office:value="2975">
            <text:p>2975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EUILLY</text:p>
          </table:table-cell>
          <table:table-cell table:style-name="Normal_20_2" office:value-type="string">
            <text:p>l'aménagement d'un gué sur le ruisseau du Quincampoix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2500">
            <text:p>12500</text:p>
          </table:table-cell>
          <table:table-cell table:style-name="Normal_20_2" office:value-type="float" office:value="372738">
            <text:p>37273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HAMBOURG-SUR-INDRE</text:p>
          </table:table-cell>
          <table:table-cell table:style-name="Normal_20_2" office:value-type="string">
            <text:p>l'aménagement des rues Georges Courteline et Garde Landry et l'enfouissement des réseaux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2500">
            <text:p>12500</text:p>
          </table:table-cell>
          <table:table-cell table:style-name="Normal_20_2" office:value-type="float" office:value="41448.87">
            <text:p>41448,8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YZEURES-SUR-CREUSE</text:p>
          </table:table-cell>
          <table:table-cell table:style-name="Normal_20_2" office:value-type="string">
            <text:p>l'aménagement d'une salle auditorium jouxtant le musée Mado Rodin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74100">
            <text:p>741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TZ-LE-CHATEAU</text:p>
          </table:table-cell>
          <table:table-cell table:style-name="Normal_20_2" office:value-type="string">
            <text:p>la réfection et l'aménagement de la place de la Mairi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4328.02">
            <text:p>24328,0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RIDORE</text:p>
          </table:table-cell>
          <table:table-cell table:style-name="Normal_20_2" office:value-type="string">
            <text:p>la réfection de la voirie et l'aménagement des eaux pluviales, rue du Châlier et la construction d'un parking, rue du Chemin Vert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48726.74">
            <text:p>48726,7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IVRAY-SUR-ESVES</text:p>
          </table:table-cell>
          <table:table-cell table:style-name="Normal_20_2" office:value-type="string">
            <text:p>travaux de voirie et de réseaux dans le cadre de l'aménagement d'une nouvelle zone d'habitation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183870">
            <text:p>18387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ONT-DE-RUAN</text:p>
          </table:table-cell>
          <table:table-cell table:style-name="Normal_20_2" office:value-type="string">
            <text:p>la construction d'un club house et l'aménagement de ses abord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87652.78">
            <text:p>87652,7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VARENNES</text:p>
          </table:table-cell>
          <table:table-cell table:style-name="Normal_20_2" office:value-type="string">
            <text:p>l'aménagement d'une salle de motricité et de sanitaires à  l'école primaire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TOURAINE Marisol</text:p>
          </table:table-cell>
          <table:table-cell table:style-name="Normal_20_2" office:value-type="float" office:value="5000">
            <text:p>5000</text:p>
          </table:table-cell>
          <table:table-cell table:style-name="Normal_20_2" office:value-type="float" office:value="14985.16">
            <text:p>14985,16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SAINT-SENOCH</text:p>
          </table:table-cell>
          <table:table-cell table:style-name="Normal_20_2" office:value-type="string">
            <text:p>le remplacement de menuiseries de la mairie et la rénovation des peintures extérieures de la mairie, de la poste, de la salle de rencontres et de la salle des fêtes</text:p>
          </table:table-cell>
          <table:table-cell table:style-name="Normal_20_2" office:value-type="string">
            <text:p>Assemblée nationa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40000">
            <text:p>40000</text:p>
          </table:table-cell>
          <table:table-cell table:style-name="Normal_20_2" office:value-type="float" office:value="300000">
            <text:p>300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mmunauté de communes du Pays de Richelieu</text:p>
          </table:table-cell>
          <table:table-cell table:style-name="Normal_20_2" office:value-type="string">
            <text:p>la restauration de l'immeuble "Le Colbert" pour y aménager l'office du tourisme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30000">
            <text:p>30000</text:p>
          </table:table-cell>
          <table:table-cell table:style-name="Normal_20_2" office:value-type="float" office:value="80594.87">
            <text:p>80594,87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CHELIEU</text:p>
          </table:table-cell>
          <table:table-cell table:style-name="Normal_20_2" office:value-type="string">
            <text:p>la construction d'un bâtiment à  usage de club-house et de salle d'accueil pour les équipes du club et les visiteurs sur le terrain de football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25000">
            <text:p>25000</text:p>
          </table:table-cell>
          <table:table-cell table:style-name="Normal_20_2" office:value-type="float" office:value="125000">
            <text:p>12500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mmunauté de communes "Loches Développement"</text:p>
          </table:table-cell>
          <table:table-cell table:style-name="Normal_20_2" office:value-type="string">
            <text:p>la réhabilitation de l'office de tourisme de Loches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19495">
            <text:p>19495</text:p>
          </table:table-cell>
          <table:table-cell table:style-name="Normal_20_2" office:value-type="float" office:value="38990">
            <text:p>38990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CHELIEU</text:p>
          </table:table-cell>
          <table:table-cell table:style-name="Normal_20_2" office:value-type="string">
            <text:p>la rénovation et la mise aux normes de la piscine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209654.24">
            <text:p>209654,24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PORTS-SUR-VIENNE</text:p>
          </table:table-cell>
          <table:table-cell table:style-name="Normal_20_2" office:value-type="string">
            <text:p>l'assainissement des eaux usées (2ème tranche)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15000">
            <text:p>15000</text:p>
          </table:table-cell>
          <table:table-cell table:style-name="Normal_20_2" office:value-type="float" office:value="90301.2">
            <text:p>90301,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THIZAY</text:p>
          </table:table-cell>
          <table:table-cell table:style-name="Normal_20_2" office:value-type="string">
            <text:p>l'aménagement de l'entrée du bourg et de la vallée de Verrière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21034.42">
            <text:p>21034,42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BETZ-LE-CHATEAU</text:p>
          </table:table-cell>
          <table:table-cell table:style-name="Normal_20_2" office:value-type="string">
            <text:p>la réhabilitation du bâtiment de l'ancienne épicerie Ege en vue d'y transférer le salon de coiffure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10000">
            <text:p>10000</text:p>
          </table:table-cell>
          <table:table-cell table:style-name="Normal_20_2" office:value-type="float" office:value="81595.18">
            <text:p>81595,1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RIVARENNES</text:p>
          </table:table-cell>
          <table:table-cell table:style-name="Normal_20_2" office:value-type="string">
            <text:p>la restauration de la toiture de l'église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1">
          <table:table-cell table:style-name="Normal_20_2" office:value-type="string">
            <text:p>zz Réserve Ministérielle</text:p>
          </table:table-cell>
          <table:table-cell table:style-name="Normal_20_2" office:value-type="float" office:value="9500">
            <text:p>9500</text:p>
          </table:table-cell>
          <table:table-cell table:style-name="Normal_20_2" office:value-type="float" office:value="41470.48">
            <text:p>41470,48</text:p>
          </table:table-cell>
          <table:table-cell table:style-name="ce3" office:value-type="float" office:value="37">
            <text:p>37</text:p>
          </table:table-cell>
          <table:table-cell table:style-name="Normal_20_2" office:value-type="string">
            <text:p>COURCOUE</text:p>
          </table:table-cell>
          <table:table-cell table:style-name="Normal_20_2" office:value-type="string">
            <text:p>la mise en accessibilité des abords de la salle polyvalente</text:p>
          </table:table-cell>
          <table:table-cell table:style-name="Normal_20_2" office:value-type="string">
            <text:p>Réserve ministérielle</text:p>
          </table:table-cell>
          <table:table-cell table:number-columns-repeated="1017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artition par commune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number-columns-repeated="1022" table:default-cell-style-name="Excel_20_Built-in_20_Normal"/>
        <table:table-row table:style-name="ro2">
          <table:table-cell table:style-name="ce4" office:value-type="string">
            <text:p>Bénéficiaire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 office:value-type="string">
            <text:p>SAINT-CYR-SUR-LOIRE</text:p>
          </table:table-cell>
          <table:table-cell table:style-name="ce9" office:value-type="float" office:value="499257">
            <text:p>499257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PIERRE-DES-CORPS</text:p>
          </table:table-cell>
          <table:table-cell table:style-name="ce10" office:value-type="float" office:value="100000">
            <text:p>10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ICHELIEU</text:p>
          </table:table-cell>
          <table:table-cell table:style-name="ce10" office:value-type="float" office:value="64495">
            <text:p>64495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mmunauté de communes du Pays de Richelieu</text:p>
          </table:table-cell>
          <table:table-cell table:style-name="ce10" office:value-type="float" office:value="40000">
            <text:p>4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NAZELLES-NEGRON</text:p>
          </table:table-cell>
          <table:table-cell table:style-name="ce10" office:value-type="float" office:value="35000">
            <text:p>3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EUGNY</text:p>
          </table:table-cell>
          <table:table-cell table:style-name="ce10" office:value-type="float" office:value="34000">
            <text:p>34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ETZ-LE-CHATEAU</text:p>
          </table:table-cell>
          <table:table-cell table:style-name="ce10" office:value-type="float" office:value="30000">
            <text:p>3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ONTS</text:p>
          </table:table-cell>
          <table:table-cell table:style-name="ce10" office:value-type="float" office:value="30000">
            <text:p>3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INON</text:p>
          </table:table-cell>
          <table:table-cell table:style-name="ce10" office:value-type="float" office:value="27500">
            <text:p>2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VONNIERES</text:p>
          </table:table-cell>
          <table:table-cell table:style-name="ce10" office:value-type="float" office:value="25000">
            <text:p>2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A VILLE-AUX-DAMES</text:p>
          </table:table-cell>
          <table:table-cell table:style-name="ce10" office:value-type="float" office:value="25000">
            <text:p>2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mmunauté de communes "Loches Développement"</text:p>
          </table:table-cell>
          <table:table-cell table:style-name="ce10" office:value-type="float" office:value="25000">
            <text:p>2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ISSEAUX</text:p>
          </table:table-cell>
          <table:table-cell table:style-name="ce10" office:value-type="float" office:value="25000">
            <text:p>2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GERMAIN-SUR-VIENNE</text:p>
          </table:table-cell>
          <table:table-cell table:style-name="ce10" office:value-type="float" office:value="22500">
            <text:p>22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ANCEAUX-SUR-CHOISILLE</text:p>
          </table:table-cell>
          <table:table-cell table:style-name="ce10" office:value-type="float" office:value="22500">
            <text:p>22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IGRE</text:p>
          </table:table-cell>
          <table:table-cell table:style-name="ce10" office:value-type="float" office:value="20000">
            <text:p>2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ROTELLES</text:p>
          </table:table-cell>
          <table:table-cell table:style-name="ce10" office:value-type="float" office:value="18000">
            <text:p>18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ROUZILLES</text:p>
          </table:table-cell>
          <table:table-cell table:style-name="ce10" office:value-type="float" office:value="18000">
            <text:p>18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OUZIERS-DE-TOURAINE</text:p>
          </table:table-cell>
          <table:table-cell table:style-name="ce10" office:value-type="float" office:value="17500">
            <text:p>1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AMPIGNY-SUR-VEUDE</text:p>
          </table:table-cell>
          <table:table-cell table:style-name="ce10" office:value-type="float" office:value="17000">
            <text:p>17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ORTS-SUR-VIENNE</text:p>
          </table:table-cell>
          <table:table-cell table:style-name="ce10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PEIGNE-SUR-DEME</text:p>
          </table:table-cell>
          <table:table-cell table:style-name="ce10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NEUVILLE-SUR-BRENNE</text:p>
          </table:table-cell>
          <table:table-cell table:style-name="ce10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RAVANT-LES-COTEAUX</text:p>
          </table:table-cell>
          <table:table-cell table:style-name="ce10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HIZAY</text:p>
          </table:table-cell>
          <table:table-cell table:style-name="ce10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RIGNY-MARMANDE</text:p>
          </table:table-cell>
          <table:table-cell table:style-name="ce10" office:value-type="float" office:value="15000">
            <text:p>1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YZEURES-SUR-CREUSE</text:p>
          </table:table-cell>
          <table:table-cell table:style-name="ce10" office:value-type="float" office:value="12500">
            <text:p>12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AMBOURG-SUR-INDRE</text:p>
          </table:table-cell>
          <table:table-cell table:style-name="ce10" office:value-type="float" office:value="12500">
            <text:p>12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ARNIZAY</text:p>
          </table:table-cell>
          <table:table-cell table:style-name="ce10" office:value-type="float" office:value="12500">
            <text:p>12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OUZAY</text:p>
          </table:table-cell>
          <table:table-cell table:style-name="ce10" office:value-type="float" office:value="12500">
            <text:p>12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ENONCEAUX</text:p>
          </table:table-cell>
          <table:table-cell table:style-name="ce10" office:value-type="float" office:value="11000">
            <text:p>11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ARCAY-MESLAY</text:p>
          </table:table-cell>
          <table:table-cell table:style-name="ce10" office:value-type="float" office:value="11000">
            <text:p>11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A CHAPELLE-AUX-NAUX</text:p>
          </table:table-cell>
          <table:table-cell table:style-name="ce10" office:value-type="float" office:value="11000">
            <text:p>11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LAURENT-DE-LIN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SENOCH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ONT-DE-RUAN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NOYANT-DE-TOURAINE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IVARENNES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VIGNE-SUR-LATHAN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EMBLANCAY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ONZAY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ETTRAY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RRAY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VARENNES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LERE-LES-PINS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ES ESSARDS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ENAIS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IVRAY-SUR-ESVES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OUZE-SUR-LOIRE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E BOULAY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A FERRIERE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RAYE-SUR-MAULNE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RIDORE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ANCAY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PEIGNE-LES-BOIS</text:p>
          </table:table-cell>
          <table:table-cell table:style-name="ce10" office:value-type="float" office:value="10000">
            <text:p>10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ROGUES</text:p>
          </table:table-cell>
          <table:table-cell table:style-name="ce10" office:value-type="float" office:value="9518">
            <text:p>951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URCOUE</text:p>
          </table:table-cell>
          <table:table-cell table:style-name="ce10" office:value-type="float" office:value="9500">
            <text:p>9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'ILE-BOUCHARD</text:p>
          </table:table-cell>
          <table:table-cell table:style-name="ce10" office:value-type="float" office:value="9373">
            <text:p>9373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E-CATHERINE-DE-FIERBOIS</text:p>
          </table:table-cell>
          <table:table-cell table:style-name="ce10" office:value-type="float" office:value="8000">
            <text:p>8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NGEY</text:p>
          </table:table-cell>
          <table:table-cell table:style-name="ce10" office:value-type="float" office:value="8000">
            <text:p>8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NDES-SAINT-MARTIN</text:p>
          </table:table-cell>
          <table:table-cell table:style-name="ce10" office:value-type="float" office:value="8000">
            <text:p>8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UBLAINES</text:p>
          </table:table-cell>
          <table:table-cell table:style-name="ce10" office:value-type="float" office:value="7728">
            <text:p>772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ARENTILLY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OURNON-SAINT-PIERRE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BAULD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EAUMONT-VILLAGE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RCILLY-SUR-VIENNE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E PETIT-PRESSIGNY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E LIEGE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E GRAND-PRESSIGNY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RMERY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IGNY-USSE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OCHECORBON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mmunauté de communes de la Touraine du Sud</text:p>
          </table:table-cell>
          <table:table-cell table:style-name="ce10" office:value-type="float" office:value="7500">
            <text:p>75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VILLEDOMER</text:p>
          </table:table-cell>
          <table:table-cell table:style-name="ce10" office:value-type="float" office:value="7000">
            <text:p>7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NICOLAS-DES-MOTETS</text:p>
          </table:table-cell>
          <table:table-cell table:style-name="ce10" office:value-type="float" office:value="6874">
            <text:p>6874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ZIERES-DE-TOURAINE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NOIZAY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A CHAPELLE-SUR-LOIRE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AULMY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ERRIERE-SUR-BEAULIEU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EMILLE-SUR-DEME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mmunauté de communes de Montrésor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PATRICE</text:p>
          </table:table-cell>
          <table:table-cell table:style-name="ce10" office:value-type="float" office:value="5000">
            <text:p>5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OUVIGNE</text:p>
          </table:table-cell>
          <table:table-cell table:style-name="ce10" office:value-type="float" office:value="4856">
            <text:p>4856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ERE</text:p>
          </table:table-cell>
          <table:table-cell table:style-name="ce10" office:value-type="float" office:value="4000">
            <text:p>4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ILLE</text:p>
          </table:table-cell>
          <table:table-cell table:style-name="ce10" office:value-type="float" office:value="3000">
            <text:p>3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NICOLAS-DE-BOURGUEIL</text:p>
          </table:table-cell>
          <table:table-cell table:style-name="ce10" office:value-type="float" office:value="3000">
            <text:p>3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IVIERE</text:p>
          </table:table-cell>
          <table:table-cell table:style-name="ce10" office:value-type="float" office:value="2000">
            <text:p>20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EUILLY</text:p>
          </table:table-cell>
          <table:table-cell table:style-name="ce10" office:value-type="float" office:value="1487">
            <text:p>1487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LAURENT-EN-GATINES</text:p>
          </table:table-cell>
          <table:table-cell table:style-name="ce10" office:value-type="float" office:value="1200">
            <text:p>120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INT-MARTIN-LE-BEAU</text:p>
          </table:table-cell>
          <table:table-cell table:style-name="ce11" office:value-type="float" office:value="1000">
            <text:p>1000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otal Résultat</text:p>
          </table:table-cell>
          <table:table-cell table:style-name="ce12" office:value-type="float" office:value="1713288">
            <text:p>1713288</text:p>
          </table:table-cell>
          <table:table-cell table:number-columns-repeated="1022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'Usage de la réserve du 37'.$A$1" table:cell-range-address="$'Communes du 37 bénéficaires'.$A$1:.$G$113" table:range-usable-as="print-range"/>
        <table:named-range table:name="_xlnm.Print_Area_1" table:base-cell-address="$'Usage de la réserve du 37'.$A$1" table:cell-range-address="$'Usage de la réserve du 37'.$A$1:.$G$82" table:range-usable-as="print-range"/>
      </table:named-expressions>
      <table:database-ranges>
        <table:database-range table:name="Tableau1" table:target-range-address="'Communes du 37 bénéficaires'.A1:'Communes du 37 bénéficaires'.G113"/>
        <table:database-range table:name="Tableau2" table:target-range-address="'Usage de la réserve du 37'.A1:'Usage de la réserve du 37'.G1048576"/>
      </table:database-ranges>
      <table:data-pilot-tables>
        <table:data-pilot-table table:name="Tableau croisé dynamique1" table:application-data="" table:target-range-address="'Répartition par commune'.A1:'Répartition par commune'.B94" table:buttons="'Répartition par commune'.A1" table:show-filter-button="false">
          <table:source-cell-range table:cell-range-address="'Communes du 37 bénéficaires'.A1:'Communes du 37 bénéficaires'.G113"/>
          <table:data-pilot-field table:source-field-name="Parlementaire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ût du proje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p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ption du projet subventionné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atu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énéficiair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EAUMONT-VILLAGE" table:display="true" table:show-details="true"/>
                <table:data-pilot-member table:name="BENAIS" table:display="true" table:show-details="true"/>
                <table:data-pilot-member table:name="BETZ-LE-CHATEAU" table:display="true" table:show-details="true"/>
                <table:data-pilot-member table:name="BLERE" table:display="true" table:show-details="true"/>
                <table:data-pilot-member table:name="BRAYE-SUR-MAULNE" table:display="true" table:show-details="true"/>
                <table:data-pilot-member table:name="BRIDORE" table:display="true" table:show-details="true"/>
                <table:data-pilot-member table:name="CANDES-SAINT-MARTIN" table:display="true" table:show-details="true"/>
                <table:data-pilot-member table:name="CANGEY" table:display="true" table:show-details="true"/>
                <table:data-pilot-member table:name="CHAMBOURG-SUR-INDRE" table:display="true" table:show-details="true"/>
                <table:data-pilot-member table:name="CHAMPIGNY-SUR-VEUDE" table:display="true" table:show-details="true"/>
                <table:data-pilot-member table:name="CHANCAY" table:display="true" table:show-details="true"/>
                <table:data-pilot-member table:name="CHANCEAUX-SUR-CHOISILLE" table:display="true" table:show-details="true"/>
                <table:data-pilot-member table:name="CHARENTILLY" table:display="true" table:show-details="true"/>
                <table:data-pilot-member table:name="CHARNIZAY" table:display="true" table:show-details="true"/>
                <table:data-pilot-member table:name="CHEMILLE-SUR-DEME" table:display="true" table:show-details="true"/>
                <table:data-pilot-member table:name="CHENONCEAUX" table:display="true" table:show-details="true"/>
                <table:data-pilot-member table:name="CHINON" table:display="true" table:show-details="true"/>
                <table:data-pilot-member table:name="CHISSEAUX" table:display="true" table:show-details="true"/>
                <table:data-pilot-member table:name="CHOUZE-SUR-LOIRE" table:display="true" table:show-details="true"/>
                <table:data-pilot-member table:name="CIVRAY-SUR-ESVES" table:display="true" table:show-details="true"/>
                <table:data-pilot-member table:name="CLERE-LES-PINS" table:display="true" table:show-details="true"/>
                <table:data-pilot-member table:name="Communauté de communes &quot;Loches Développement&quot;" table:display="true" table:show-details="true"/>
                <table:data-pilot-member table:name="Communauté de communes de la Touraine du Sud" table:display="true" table:show-details="true"/>
                <table:data-pilot-member table:name="Communauté de communes de Montrésor" table:display="true" table:show-details="true"/>
                <table:data-pilot-member table:name="Communauté de communes du Pays de Richelieu" table:display="true" table:show-details="true"/>
                <table:data-pilot-member table:name="CORMERY" table:display="true" table:show-details="true"/>
                <table:data-pilot-member table:name="COURCOUE" table:display="true" table:show-details="true"/>
                <table:data-pilot-member table:name="CRAVANT-LES-COTEAUX" table:display="true" table:show-details="true"/>
                <table:data-pilot-member table:name="CROTELLES" table:display="true" table:show-details="true"/>
                <table:data-pilot-member table:name="CROUZILLES" table:display="true" table:show-details="true"/>
                <table:data-pilot-member table:name="EPEIGNE-LES-BOIS" table:display="true" table:show-details="true"/>
                <table:data-pilot-member table:name="EPEIGNE-SUR-DEME" table:display="true" table:show-details="true"/>
                <table:data-pilot-member table:name="FERRIERE-SUR-BEAULIEU" table:display="true" table:show-details="true"/>
                <table:data-pilot-member table:name="LA CHAPELLE-AUX-NAUX" table:display="true" table:show-details="true"/>
                <table:data-pilot-member table:name="LA CHAPELLE-SUR-LOIRE" table:display="true" table:show-details="true"/>
                <table:data-pilot-member table:name="LA FERRIERE" table:display="true" table:show-details="true"/>
                <table:data-pilot-member table:name="LA VILLE-AUX-DAMES" table:display="true" table:show-details="true"/>
                <table:data-pilot-member table:name="LE BOULAY" table:display="true" table:show-details="true"/>
                <table:data-pilot-member table:name="LE GRAND-PRESSIGNY" table:display="true" table:show-details="true"/>
                <table:data-pilot-member table:name="LE LIEGE" table:display="true" table:show-details="true"/>
                <table:data-pilot-member table:name="LE PETIT-PRESSIGNY" table:display="true" table:show-details="true"/>
                <table:data-pilot-member table:name="LES ESSARDS" table:display="true" table:show-details="true"/>
                <table:data-pilot-member table:name="LIGRE" table:display="true" table:show-details="true"/>
                <table:data-pilot-member table:name="L'ILE-BOUCHARD" table:display="true" table:show-details="true"/>
                <table:data-pilot-member table:name="MARCILLY-SUR-VIENNE" table:display="true" table:show-details="true"/>
                <table:data-pilot-member table:name="MARIGNY-MARMANDE" table:display="true" table:show-details="true"/>
                <table:data-pilot-member table:name="MARRAY" table:display="true" table:show-details="true"/>
                <table:data-pilot-member table:name="MAZIERES-DE-TOURAINE" table:display="true" table:show-details="true"/>
                <table:data-pilot-member table:name="METTRAY" table:display="true" table:show-details="true"/>
                <table:data-pilot-member table:name="MONTS" table:display="true" table:show-details="true"/>
                <table:data-pilot-member table:name="NAZELLES-NEGRON" table:display="true" table:show-details="true"/>
                <table:data-pilot-member table:name="NEUVILLE-SUR-BRENNE" table:display="true" table:show-details="true"/>
                <table:data-pilot-member table:name="NOIZAY" table:display="true" table:show-details="true"/>
                <table:data-pilot-member table:name="NOYANT-DE-TOURAINE" table:display="true" table:show-details="true"/>
                <table:data-pilot-member table:name="PARCAY-MESLAY" table:display="true" table:show-details="true"/>
                <table:data-pilot-member table:name="PAULMY" table:display="true" table:show-details="true"/>
                <table:data-pilot-member table:name="PONT-DE-RUAN" table:display="true" table:show-details="true"/>
                <table:data-pilot-member table:name="PORTS-SUR-VIENNE" table:display="true" table:show-details="true"/>
                <table:data-pilot-member table:name="POUZAY" table:display="true" table:show-details="true"/>
                <table:data-pilot-member table:name="REUGNY" table:display="true" table:show-details="true"/>
                <table:data-pilot-member table:name="RICHELIEU" table:display="true" table:show-details="true"/>
                <table:data-pilot-member table:name="RIGNY-USSE" table:display="true" table:show-details="true"/>
                <table:data-pilot-member table:name="RILLE" table:display="true" table:show-details="true"/>
                <table:data-pilot-member table:name="RIVARENNES" table:display="true" table:show-details="true"/>
                <table:data-pilot-member table:name="RIVIERE" table:display="true" table:show-details="true"/>
                <table:data-pilot-member table:name="ROCHECORBON" table:display="true" table:show-details="true"/>
                <table:data-pilot-member table:name="ROUZIERS-DE-TOURAINE" table:display="true" table:show-details="true"/>
                <table:data-pilot-member table:name="SAINT-BAULD" table:display="true" table:show-details="true"/>
                <table:data-pilot-member table:name="SAINT-CYR-SUR-LOIRE" table:display="true" table:show-details="true"/>
                <table:data-pilot-member table:name="SAINTE-CATHERINE-DE-FIERBOIS" table:display="true" table:show-details="true"/>
                <table:data-pilot-member table:name="SAINT-GERMAIN-SUR-VIENNE" table:display="true" table:show-details="true"/>
                <table:data-pilot-member table:name="SAINT-LAURENT-DE-LIN" table:display="true" table:show-details="true"/>
                <table:data-pilot-member table:name="SAINT-LAURENT-EN-GATINES" table:display="true" table:show-details="true"/>
                <table:data-pilot-member table:name="SAINT-MARTIN-LE-BEAU" table:display="true" table:show-details="true"/>
                <table:data-pilot-member table:name="SAINT-NICOLAS-DE-BOURGUEIL" table:display="true" table:show-details="true"/>
                <table:data-pilot-member table:name="SAINT-NICOLAS-DES-MOTETS" table:display="true" table:show-details="true"/>
                <table:data-pilot-member table:name="SAINT-PATRICE" table:display="true" table:show-details="true"/>
                <table:data-pilot-member table:name="SAINT-PIERRE-DES-CORPS" table:display="true" table:show-details="true"/>
                <table:data-pilot-member table:name="SAINT-SENOCH" table:display="true" table:show-details="true"/>
                <table:data-pilot-member table:name="SAVIGNE-SUR-LATHAN" table:display="true" table:show-details="true"/>
                <table:data-pilot-member table:name="SAVONNIERES" table:display="true" table:show-details="true"/>
                <table:data-pilot-member table:name="SEMBLANCAY" table:display="true" table:show-details="true"/>
                <table:data-pilot-member table:name="SEUILLY" table:display="true" table:show-details="true"/>
                <table:data-pilot-member table:name="SONZAY" table:display="true" table:show-details="true"/>
                <table:data-pilot-member table:name="SOUVIGNE" table:display="true" table:show-details="true"/>
                <table:data-pilot-member table:name="SUBLAINES" table:display="true" table:show-details="true"/>
                <table:data-pilot-member table:name="THIZAY" table:display="true" table:show-details="true"/>
                <table:data-pilot-member table:name="TOURNON-SAINT-PIERRE" table:display="true" table:show-details="true"/>
                <table:data-pilot-member table:name="TROGUES" table:display="true" table:show-details="true"/>
                <table:data-pilot-member table:name="VARENNES" table:display="true" table:show-details="true"/>
                <table:data-pilot-member table:name="VILLEDOMER" table:display="true" table:show-details="true"/>
                <table:data-pilot-member table:name="YZEURES-SUR-CREUSE" table:display="true" table:show-details="true"/>
              </table:data-pilot-members>
              <table:data-pilot-sort-info table:order="descending" table:data-field="Subvention allouée" table:sort-mode="data"/>
              <table:data-pilot-layout-info table:add-empty-lines="false" table:layout-mode="outline-subtotals-top"/>
            </table:data-pilot-level>
          </table:data-pilot-field>
          <table:data-pilot-field table:source-field-name="Subvention 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11/07/2013</text:date>, <text:time>08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sage_20_de_20_la_20_réserve_20_du_20_37" style:display-name="PageStyle_Usage de la réserve du 37" style:page-layout-name="Mpm3">
      <style:header>
        <text:p><text:span text:style-name="MT1">ANTICOR INDRE ET LOIRE</text:span></text:p>
        <text:p><text:span text:style-name="MT1">Usage de la réserve des parlementaires d'Indre et Loire en 2011</text:span></text:p>
        <text:p><text:span text:style-name="MT1">Sans les associations (données indisponibles)</text:span></text:p>
      </style:header>
      <style:header-left style:display="false"/>
      <style:footer style:display="false"/>
      <style:footer-left style:display="false"/>
    </style:master-page>
    <style:master-page style:name="PageStyle_5f_Communes_20_du_20_37_20_bénéficaires" style:display-name="PageStyle_Communes du 37 bénéficaires" style:page-layout-name="Mpm3">
      <style:header>
        <text:p><text:span text:style-name="MT1">ANTICOR INDRE ET LOIRE</text:span></text:p>
        <text:p><text:span text:style-name="MT1">Usage de la réserve parlementaire 2011</text:span></text:p>
        <text:p><text:span text:style-name="MT1">Communes d'Indre et Loire destinataires de subventions</text:span></text:p>
      </style:header>
      <style:header-left style:display="false"/>
      <style:footer style:display="false"/>
      <style:footer-left style:display="false"/>
    </style:master-page>
    <style:master-page style:name="PageStyle_5f_Répartition_20_par_20_commune" style:display-name="PageStyle_Répartition par commu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552" meta:object-count="0"/>
    <meta:generator>OpenOffice.org/3.3$Win32 OpenOffice.org_project/330m20$Build-9567</meta:generator>
  </office:meta>
</office:document-meta>
</file>